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language="en" fo:country="GB"/>
    </style:style>
    <style:style style:name="P2" style:family="paragraph" style:parent-style-name="Standard">
      <style:text-properties style:font-name="Arial" fo:language="en" fo:country="GB"/>
    </style:style>
    <style:style style:name="P3" style:family="paragraph" style:parent-style-name="Standard">
      <style:text-properties style:font-name="Calibri" fo:font-size="11pt" fo:language="en" fo:country="GB" style:font-size-asian="11pt" style:font-size-complex="11pt"/>
    </style:style>
    <style:style style:name="P4" style:family="paragraph" style:parent-style-name="Standard">
      <style:text-properties style:font-name="Calibri" fo:font-size="12pt" fo:language="en" fo:country="GB" style:font-size-asian="12pt" style:font-size-complex="12pt"/>
    </style:style>
    <style:style style:name="P5" style:family="paragraph" style:parent-style-name="Standard">
      <style:text-properties fo:text-transform="capitalize" style:font-name="Calibri" fo:font-size="16pt" fo:language="en" fo:country="GB" fo:font-weight="bold" fo:background-color="transparent" style:font-size-asian="16pt" style:font-weight-asian="bold" style:font-size-complex="16pt" style:font-weight-complex="bold"/>
    </style:style>
    <style:style style:name="P6" style:family="paragraph" style:parent-style-name="Standard">
      <style:paragraph-properties fo:margin-top="0cm" fo:margin-bottom="0.199cm"/>
      <style:text-properties style:font-name="Calibri" fo:font-size="11pt" fo:language="en" fo:country="GB" style:font-size-asian="11pt" style:font-size-complex="11pt"/>
    </style:style>
    <style:style style:name="T1" style:family="text">
      <style:text-properties style:font-name="Ari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ransgender kids in the Anfield slums</text:p>
      <text:p text:style-name="P4">by Melanie Mackarel</text:p>
      <text:p text:style-name="P1"/>
      <text:p text:style-name="P1"/>
      <text:p text:style-name="P3">Jeanette and I were sitting on the settee in our living room, which had recently been recovered in fashionable black leatherette. The settee that is, not the living room. Jeanette was my best friend, and was part of a large family that lived further up the road. Of course, it was a short distance but any distance is huge when you’re six years old. My own family lived at the back of a sweet and tobacconist shop, and the new gas fire at least gave some warmth from the freezing wind that came through every time the door was opened. It was an improvement on the old coal fire, which I had to get right next to whilst watching my favourite American programme, <text:span text:style-name="T2">Bewitched</text:span>, starring Elizabeth Montgomery. She played the witch Samantha, married to an ordinary man, Darren, who was always the butt of the joke when her spells went wrong. Liz was beautiful and cute at the same time. I really wanted to be like her.</text:p>
      <text:p text:style-name="P3"/>
      <text:p text:style-name="P3">Our house was cold, pretty much year round, even when my dad put up the window blind in summer to stop the chocolates melting.</text:p>
      <text:p text:style-name="P3"/>
      <text:p text:style-name="P6">My mum sat opposite and looked at the two of us. We were both in our school uniforms, Jeanette in her skirt (which she hated) whilst I wore shorts. Our uniform was the same all year round, and for some kids, was pretty much all the clothes they owned.</text:p>
      <text:p text:style-name="P6">“You should have been a boy,” mum said to Jeanette, and to me</text:p>
      <text:p text:style-name="P6">“you should have been a girl. I was sure you were a girl when I was having you.” Later, she told me that she’d even chosen the name Fiona, which I was quite glad I didn’t end up with. Mum was referring to our personalities; Jeanette loved football, cricket and throwing stones, whilst I wasn’t so keen on sports or violence. I took part because it was expected, but I preferred reading the girls’ comics, Mandy, Bunty and Judy, which I could borrow from the shop then replace. I once asked my dad if I could have the free gift from the Mandy, which was a bracelet, but he said no. I was a quiet kid who knew from the age of six that my mum was right, that something had gone wrong and I’d become a boy, but at least I’d found a friend in Jeanette, who was equally uncomfortable being a girl. Together we got along quite well.</text:p>
      <text:p text:style-name="P3"/>
      <text:p text:style-name="P3">I hated the idea that I had to grow up to be like dad. He had been a bit of a bully when younger and his attempts at toughening me up didn’t go well. He once tried to teach me how to punch by hitting his hands, but I didn’t want to hit anyone and he got annoyed. He punched me in the stomach instead and I couldn’t breathe. My mum went crazy, at him as much as she could, as he’d gone too far. I couldn’t get my breath back for two minutes and honestly thought I was going to die. This wasn’t the only time he knocked me about. I remember being sent flying into a table full of glasses at my little brother’s christening do, which signalled the end of the party. I’m unsure what a seven year old could have done to deserve that.</text:p>
      <text:p text:style-name="P3"/>
      <text:p text:style-name="P3">The punch in the stomach was, I suppose, <text:s/>my fault for not being he son he had hoped for. I was in my thirties by the time dad and I made our peace, and only then because I had given up and fitted into a traditional male role. As a little kid, I was happier when shopping for dresses in Marks and Spencer with mum, and reading books like The Secret Garden, my favourite. My parents had been ice skaters (mum was still quite good) and I looked at their ice skates, black for dad and white for mum. I never wanted to grow up and have to wear the black ice skates. In the summer of 1968 mum and I went skating with Helen, a girl in my class, and her mum. Sometimes I’d try skating holding hands with mum, sometimes with Helen. There was a ten minute speed skating ten at the end of the afternoon and mum would whizz round with the best in Liverpool. She let out her frustrations about being trapped in the slum where she’d grown up, with three kids to look after.</text:p>
      <text:p text:style-name="P3"/>
      <text:p text:style-name="P3">Dad thought it was funny when Jeanette called round, cricket bat in hand, and asked in her deep voice if “Martin was playing out.” We’d perhaps round up some other street kids and use an orange box from the greengrocers as stumps. If no orange boxes were available we’d chalk the stumps on a wall using a stone. It <text:soft-page-break/>was sometimes possible to persuade my dad or grandad to let us have a bottle of Schofield’s Full Swing lemonade and some Golden Wonder crisps. Then we’d go to Newsham Park or explore the half demolished houses in the neighbourhood. </text:p>
      <text:p text:style-name="P3"/>
      <text:p text:style-name="P6">Once, I told Jeanette that we could walk to see my grandparents in Eaton Road, where they had purchased a bungalow on the cheap because it was slowly subsiding. In fact, they’d made so much money on black market cigarettes during WW2 and the early fifties- mainly my nan’s work whilst grandad was in the army, although she let him take the credit- that they were able to purchase a second home in north Wales.</text:p>
      <text:p text:style-name="P6">We set off down Tuebrook. with me thinking we could take a short cut through the park, although I wasn’t quite sure how it was a short cut; dad had driven that way on one occasion. We got as far as the lake when a gang of lads our age stopped us. Opposite was the Newsham Park mental health sanatorium, where my dad was to spend a month in 1969 following a failed get-rich-quick scheme involving a nightclub. Having gone bankrupt, he’d taken an overdose</text:p>
      <text:p text:style-name="P6">“Is she yer girlfriend?” <text:s/>demanded the ugliest and surliest lad from me. He wasn’t from our street, which was already quite tough, but from a street much tougher and grimmer. His accent was more pronounced than even our street Scouse. He was backed up by five other lads, which imparted unto him a bravery seldom seen in an eight year old. It was obvious there was trouble happening, and that we’d be on the receiving end of it. A tomboy and a boy/girl made a perfect target.</text:p>
      <text:p text:style-name="P6"><text:s/>“Is ‘ee yer boyfriend?” We were too young for boyfriends and girlfriends.</text:p>
      <text:p text:style-name="P6">“No, we’re just friends,” I said. It was the most natural thing in the world for us to be friends.</text:p>
      <text:p text:style-name="P6">“Do yer fancy ‘im?” the same lad asked of ‘Nettie’.</text:p>
      <text:p text:style-name="P6">“No, we’re just mates going for a walk.” The lad couldn’t understand this. His lip curled and he showed his teeth in the same way as our local feral Alsatian. The group edged closer.</text:p>
      <text:p text:style-name="P3">“Kiss her”, ordered the main bully. Jeanette and I looked at each other. <text:s/>Kissing was the last thing we wanted to do. I couldn’t think of anything worse than kissing Nettie. Her eyes said the same; we were both panicking... it was kiss or get battered.</text:p>
      <text:p text:style-name="P3"/>
      <text:p text:style-name="P3">“Leave them alone!” an adult man approached, intervened and the gang backed away. The main instigator thought about it for a second, then followed. Nowadays, adults would think twice about intervening, as kids would have phones out calling the adult a “paedo.” In those days, even a random adult carried authority. The man asked if we were ok and, although scared witless, we said we were. He may have been aware that he didn’t want to seem the type to offer sweets to kids, or to ask if they’d like to see some puppies, so as soon as he saw we were safe, he got off. We carried on with our short cut, which ended up taking us twice as long.</text:p>
      <text:p text:style-name="P3"/>
      <text:p text:style-name="P3">There was no name for boys who knew they were girls, or girls who wanted to be boys, back in the 1960s. Jeanette got called a “tomboy” but she took it to extremes. I think the only name for an intersex boy was “a puff” which was considered a very bad thing. I thought Jeanette and I were the only ones of our type as I got older, and as we moved from infants into juniors, the gender divide widened. As a little kid, no one minded if I sat with the girls, drawing pictures of green hills with a smiley sun in the corner. Little notice was taken when I asked the same girls to show me how to plait hair, which they did. It was a mistake for me in the juniors, when we were asked to paint the job we’d like to do, to paint a female nurse with a blonde bob and red lips. I will give the old ex army teacher his due- he didn’t mock me, simply commenting that it was “unusual.” I was teacher’s pet, though, as he only cared who was brainiest, which was a contest between me and a girl called Janet. She often wore a red hair band which I coveted like mad.</text:p>
      <text:p text:style-name="P3"/>
      <text:p text:style-name="P6">I did already know that I had to keep my mouth shut about the way I was, as I’d made a previous mistake in 1966 or 67 when Action Man came out. My brother got the yellow haired one and I got the brown haired one. On a summer afternoon when the drains and the empty houses smelt a bit more than usual, all the boys took their Action Men out on the street, whilst the girls joined in with their Sindy dolls. Obviously, I wanted Sindy, as Sindy was pretty.</text:p>
      <text:p text:style-name="P6"><text:soft-page-break/>“The Sindys are the nurses!” shouted one girl. Yeah, that sounded good, healing people, not shooting them. Another girl whispered to me about the Batman television series which was currently being shown.</text:p>
      <text:p text:style-name="P6">“Every time Robin comes on the telly, I kiss the screen,” she smiled. Another girl said, “so do I!”</text:p>
      <text:p text:style-name="P6">“So do I!” I agreed. Robin, played by Burt Ward, was really cute.</text:p>
      <text:p text:style-name="P6">“Martin said he kisses the screen when Robin is on! “ laughed the original girl, and others joined in, running down the street giggling. I wasn’t keen on being laughed at, but said, “I don’t care” and went inside, trailing the Action Man that I didn’t want. I never again mentioned wanting a Cindy doll, even when a girl told me that she’d got Cindy’s clothes locker for Christmas, and loads of Cindy dresses for her doll.</text:p>
      <text:p text:style-name="P6">“It has a secret combination to unlock it,” she told me.</text:p>
      <text:p text:style-name="P6">“What is it” I asked.</text:p>
      <text:p text:style-name="P3">“Can’t tell you, it’s a secret” she replied. A secret. I had to be good at secrets.</text:p>
      <text:p text:style-name="P3"/>
      <text:p text:style-name="P3">My brother and I had got wonderful boy’s toys for Christmas. He got the Johnny Seven one man army weapon, which had seven ways to kill, in a toy, pretend sort of way. I got a spy outfit, again with a gun, which was broken by Boxing Day. I preferred the camera which also came with the kit, but, not realising that I had to wind on the film, took a picture of my grandad superimposed on the image of a brush. Once, when no one was around or they were busy with the telly, I went into my nan’s bedroom, where she’d left a skirt on the bed. I held it up in front of me and liked the mirror image, which seems odd, since my nan was not a small lady. I smiled, and that was perhaps the first time I really knew. Perhaps I even tried a little of nan’s old lady lipstick, although I can’t remember. It was all so long ago.</text:p>
      <text:p text:style-name="P3"/>
      <text:p text:style-name="P3">My nan’s engagement ring now perfectly fits the ring finger on my right h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loext:hyphenation-keep-type="column"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Comment" style:family="paragraph" style:parent-style-name="Standard" style:class="extra">
      <style:paragraph-properties fo:margin-left="0.099cm" fo:margin-right="0.099cm" fo:margin-top="0.099cm" fo:margin-bottom="0cm" fo:text-indent="0cm" style:auto-text-indent="false"/>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4T11:06:03.169000000</meta:creation-date>
    <dc:date>2025-03-29T13:01:42.36</dc:date>
    <meta:editing-duration>PT48M23S</meta:editing-duration>
    <meta:editing-cycles>7</meta:editing-cycles>
    <meta:generator>OpenOffice/4.1.15$Win32 OpenOffice.org_project/4115m2$Build-9813</meta:generator>
    <dc:creator>Jerry Spencer</dc:creator>
    <meta:document-statistic meta:table-count="0" meta:image-count="0" meta:object-count="0" meta:page-count="3" meta:paragraph-count="30" meta:word-count="2022" meta:character-count="10443"/>
  </office:meta>
</office:document-meta>
</file>